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48cm" svg:y="0.937cm">
          <draw:text-box>
            <text:p text:style-name="P1"><text:span text:style-name="T1">Ești vrednic, Doam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vrednic, Doam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7.111cm" svg:x="0cm" svg:y="4.237cm" presentation:class="subtitle">
          <draw:text-box>
            <text:p text:style-name="P6"><text:span text:style-name="T3">Eşti vrednic, Doamne să fii slăvit,</text:span></text:p>
            <text:p text:style-name="P6"><text:span text:style-name="T4">V</text:span><text:span text:style-name="T3">rednic de cinste şi glorie</text:span><text:span text:style-name="T4">.</text:span></text:p>
            <text:p text:style-name="P6"><text:span text:style-name="T3">Demn de cântări şi de voci preamărit,</text:span></text:p>
            <text:p text:style-name="P6"><text:span text:style-name="T4">V</text:span><text:span text:style-name="T3">rednic să fii tu în inimi sfinţit.</text:span></text:p>
            <text:p text:style-name="P6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-0.102cm" svg:y="4.237cm" presentation:class="subtitle">
          <draw:text-box>
            <text:p text:style-name="P6"><text:span text:style-name="T3">Tu eşti vrednic, Tată din ceruri!</text:span></text:p>
            <text:p text:style-name="P6"><text:span text:style-name="T3">Tu eşti vrednic, Tu Salvatorul!</text:span></text:p>
            <text:p text:style-name="P6"><text:span text:style-name="T3">Tu eşti vrednic, sfântă-nchinare</text:span></text:p>
            <text:p text:style-name="P6"><text:span text:style-name="T3">Şi slavă doar Ţie să-Ţi dăm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7.111cm" svg:x="0cm" svg:y="4.237cm" presentation:class="subtitle">
          <draw:text-box>
            <text:p text:style-name="P6"><text:span text:style-name="T3">Eşti Cel mai demn de-onor şi măriri,</text:span></text:p>
            <text:p text:style-name="P6"><text:span text:style-name="T3">Demn ca în teamă să-ngenunchez.</text:span></text:p>
            <text:p text:style-name="P6"><text:span text:style-name="T3">Să mă proştern cu al dragostei mir,</text:span></text:p>
            <text:p text:style-name="P6"><text:span text:style-name="T3">Vrednic eşti, Doamne, de-adânci mulţumir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-0.102cm" svg:y="4.237cm" presentation:class="subtitle">
          <draw:text-box>
            <text:p text:style-name="P6"><text:span text:style-name="T3">Tu eşti vrednic, Tată din ceruri!</text:span></text:p>
            <text:p text:style-name="P6"><text:span text:style-name="T3">Tu eşti vrednic, Tu Salvatorul!</text:span></text:p>
            <text:p text:style-name="P6"><text:span text:style-name="T3">Tu eşti vrednic, sfântă-nchinare</text:span></text:p>
            <text:p text:style-name="P6"><text:span text:style-name="T3">Şi slavă doar Ţie să-Ţi dăm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7.111cm" svg:x="0cm" svg:y="4.237cm" presentation:class="subtitle">
          <draw:text-box>
            <text:p text:style-name="P6"><text:span text:style-name="T3">Atotputernic Tată şi Domn,</text:span></text:p>
            <text:p text:style-name="P6"><text:span text:style-name="T3">Rege al regilor, Salvator.</text:span></text:p>
            <text:p text:style-name="P6"><text:span text:style-name="T3">Sfetnic, Prieten şi Mângâietor,</text:span></text:p>
            <text:p text:style-name="P6"><text:span text:style-name="T3">Tu, Mântuirea şi-al vieţii izvo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946cm" svg:x="-0.102cm" svg:y="4.237cm" presentation:class="subtitle">
          <draw:text-box>
            <text:p text:style-name="P6"><text:span text:style-name="T3">Tu eşti vrednic, Tată din ceruri!</text:span></text:p>
            <text:p text:style-name="P6"><text:span text:style-name="T3">Tu eşti vrednic, Tu Salvatorul!</text:span></text:p>
            <text:p text:style-name="P6"><text:span text:style-name="T3">Tu eşti vrednic, sfântă-nchinare</text:span></text:p>
            <text:p text:style-name="P6"><text:span text:style-name="T3">Şi slavă doar Ţie să-Ţi dăm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04:37.945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